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BA3C00005222C86AD844.svm"/>
  <manifest:file-entry manifest:media-type="" manifest:full-path="Pictures/200000070000C0E0000055D81B1D1BE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P2" style:family="paragraph" style:parent-style-name="Seitenzahl">
      <style:text-properties fo:font-weight="bold" style:font-weight-asian="bold" style:font-weight-complex="bold"/>
    </style:style>
    <style:style style:name="P3" style:family="paragraph" style:parent-style-name="Seitenzahl">
      <style:text-properties fo:color="#808080"/>
    </style:style>
    <style:style style:name="P4" style:family="paragraph" style:parent-style-name="Standard" style:master-page-name="Anordnung_20_Titelseite">
      <style:paragraph-properties style:page-number="auto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Frame_20_contents">
      <style:text-properties fo:font-size="8pt"/>
    </style:style>
    <style:style style:name="P8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-content" style:horizontal-pos="from-left" style:horizontal-rel="paragraph-content" fo:padding="0.15cm" fo:border="none"/>
    </style:style>
    <style:style style:name="fr4" style:family="graphic" style:parent-style-name="Graphics">
      <style:graphic-properties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/>
        <form:form form:name="aspnetForm" form:apply-filter="true" form:method="post" form:control-implementation="ooo:com.sun.star.form.component.Form" office:target-frame="" xlink:href="../../../../../../../../../../../../../../../Dokument.wxe%3FAbfrage=Bundesnormen&amp;Dokumentnummer=NOR12088225&amp;ResultFunctionToken=a2d14f97-b755-4b83-b2c9-98f9a8f70476&amp;Position=1&amp;Kundmachungsorgan=&amp;Index=&amp;Titel=&amp;Gesetzesnummer=&amp;VonArtikel=&amp;BisArtikel=&amp;VonParagraf=&amp;BisParagraf=&amp;VonAnlage=&amp;BisAnlage=&amp;Typ=&amp;Kundmachungsnummer=&amp;Unterzeichnungsdatum=&amp;FassungVom=10.02.2014&amp;NormabschnittnummerKombination=Und&amp;ImRisSeit=Undefined&amp;ResultPageSize=100&amp;Suchworte=Physiotherap*"/>
        <form:form form:name="aspnetForm" form:apply-filter="true" form:method="post" form:control-implementation="ooo:com.sun.star.form.component.Form" office:target-frame="" xlink:href="../../../../../../../../../../../../../../../Dokument.wxe%3FAbfrage=Bundesnormen&amp;Dokumentnummer=NOR12083529&amp;ResultFunctionToken=a2d14f97-b755-4b83-b2c9-98f9a8f70476&amp;Position=1&amp;Kundmachungsorgan=&amp;Index=&amp;Titel=&amp;Gesetzesnummer=&amp;VonArtikel=&amp;BisArtikel=&amp;VonParagraf=&amp;BisParagraf=&amp;VonAnlage=&amp;BisAnlage=&amp;Typ=&amp;Kundmachungsnummer=&amp;Unterzeichnungsdatum=&amp;FassungVom=10.02.2014&amp;NormabschnittnummerKombination=Und&amp;ImRisSeit=Undefined&amp;ResultPageSize=100&amp;Suchworte=Physiotherap*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ierungsvorlagen: <text:span text:style-name="T1">http://www.parlament.gv.at/PAKT/RGES/</text:span></text:p>
      <text:p text:style-name="P6">___________________________________________________________________________</text:p>
      <text:p text:style-name="P5">FH-MTD-Ausbildungsverordnung: </text:p>
      <text:p text:style-name="Standard">"Verordnung der Bundesministerin für Gesundheit und Frauen über Fachhochschul-Bakkalaureatsstudiengänge für die Ausbildung in den gehobenen medizinisch-technischen Diensten (FH-MTD-Ausbildungsverordnung – FH-MTD-AV)"</text:p>
      <text:p text:style-name="Standard">BGBl. II Nr. 2/2006 </text:p>
      <text:p text:style-name="P5">MTD-Gesetz-Novelle 2003: <text:span text:style-name="T1">Bundesgesetz, mit dem das Bundesgesetz über die Regelung der gehobenen medizinisch-technischen Dienste geändert wird (MTD-Gesetz-Novelle 2003) </text:span></text:p>
      <text:p text:style-name="Standard">(Fundort der Regierungsvorlage: http://www.parlament.gv.at/PAKT/VHG/XXII/I/I_00072/imfname_003364.pdf</text:p>
      <text:p text:style-name="Standard"><draw:frame draw:style-name="fr4" draw:name="Grafik1" text:anchor-type="paragraph" svg:width="18cm" svg:height="7.999cm" draw:z-index="5"><draw:image xlink:href="Pictures/200000070000C0E0000055D81B1D1BE8.svm" xlink:type="simple" xlink:show="embed" xlink:actuate="onLoad"/></draw:frame><draw:frame draw:style-name="fr5" draw:name="Grafik2" text:anchor-type="paragraph" svg:x="-0.03cm" svg:y="7.997cm" svg:width="18cm" svg:height="7.9cm" draw:z-index="6"><draw:image xlink:href="Pictures/200000070000BA3C00005222C86AD844.svm" xlink:type="simple" xlink:show="embed" xlink:actuate="onLoad"/></draw:frame></text:p>
      <text:p text:style-name="P5"><text:soft-page-break/>Hier gibt es einige Argumente verschiedener Berufsgruppen:</text:p>
      <text:p text:style-name="P6">http://www.parlament.gv.at/PAKT/VHG/XXII/I/I_00072/index.shtml#tab-VorparlamentarischesVerfahren</text:p>
      <text:p text:style-name="P6">___________________________________________________________________________</text:p>
      <text:p text:style-name="P5">Schreibeben des Parlaments: "Weitere Gesetze aus dem Bereich Gesundheit beschlossen": <text:span text:style-name="T1">http://www.parlament.gv.at/PAKT/PR/JAHR_2003/PK0578/: </text:span></text:p>
      <text:p text:style-name="P5"><text:span text:style-name="T1">___________________________________________________________________________</text:span></text:p>
      <text:p text:style-name="P5">EU-Beitrittsvertrag - Akte <text:span text:style-name="T1">BGBl. Nr. 45/1995 zuletzt geändert durch BGBl. Nr. 680/1996 </text:span></text:p>
      <text:p text:style-name="P5"><text:span text:style-name="T1">D. GEGENSEITIGE ANERKENNUNG BERUFLICHER QUALIFIKATIONEN</text:span></text:p>
      <text:p text:style-name="P5"><text:span text:style-name="T1">I. ALLGEMEINES SYSTEM</text:span></text:p>
      <text:p text:style-name="P5"><text:span text:style-name="T1">III. MEDIZINISCHE UND PARAMEDIZINISCHE BERUFE</text:span></text:p>
      <text:p text:style-name="P6">1. <text:s/>Ärzte</text:p>
      <text:p text:style-name="P6">393 L 0016: Richtlinie 93/16/EWG des Rates vom 5. April 1993 zur Erleichterung der Freizügigkeit für Ärzte und zur gegenseitigen Anerkennung ihrer Diplome, Prüfungszeugnisse und sonstigen Befähigungsnachweise (ABl. Nr. L 165, 7. 7. 1993, S. 1)</text:p>
      <text:p text:style-name="P6">a) <text:s/>Artikel 3 wird wie folgt ergänzt:</text:p>
      <text:p text:style-name="P6">„m) <text:s/>in Österreich</text:p>
      <text:p text:style-name="P6">„Doktor der gesamten Heilkunde'', ausgestellt von der medizinischen Fakultät einer Universität, und „Diplom über die spezifische Ausbildung in der Allgemeinmedizin'' oder „Facharztdiplom'', ausgestellt von der zuständigen Behörde;</text:p>
      <text:p text:style-name="P6">___________________________________________________________________________</text:p>
      <text:p text:style-name="P6"><text:span text:style-name="T2">EWR-Abkommen</text:span> BGBl. Nr. 909/1993 zuletzt geändert durch BGBl. Nr. 566/1994 </text:p>
      <text:p text:style-name="P6">(Vgl. das Übereinkommen über die Beteiligung weiterer Staaten, BGBl. III Nr. 53/2006)</text:p>
      <text:p text:style-name="P6">GEGENSEITIGE ANERKENNUNG BERUFLICHER QUALIFIKATIONEN</text:p>
      <text:p text:style-name="P6">__________________________________________________________________________</text:p>
      <text:p text:style-name="P6"><text:span text:style-name="T2">Trainingstherapie-Ausbildungsverordnung</text:span> BGBl. II Nr. 460/2012 </text:p>
      <text:p text:style-name="P6">§ 2. (1) Die theoretische und praktische Ausbildung hat den in der Anlage angeführten Mindestanforderungen zu entsprechen und die Erreichung des Qualifikationsprofils gemäß § 1 sicherzustellen.</text:p>
      <text:p text:style-name="P6">(2) Die Ausbildung in der Trainingstherapie ist an Universitäten, die das Studium der <text:soft-page-break/>Sportwissenschaften, oder an Fachhochschulen, die den Fachhochschul-Bachelorstudiengang Physiotherapie anbieten, qualitätsgesichert durchzuführen.</text:p>
      <text:p text:style-name="P6">(3) Bei der Durchführung der theoretischen Ausbildung sind jeweils die für das Studium der Sportwissenschaften oder für den Fachhochschul-Bachelorstudiengang Physiotherapie geltenden Regelungen über die Leistungsfeststellung und -beurteilung anzuwenden. Für die Vermittlung der theoretischen Ausbildung, die auch praktische Übungen umfasst, sind fachkompetente Personen heranzuziehen. .....</text:p>
      <text:p text:style-name="P6">___________________________________________________________________________</text:p>
      <text:p text:style-name="P5">Physiotherapie-Studium an der Donau-Uni in Krems <text:span text:style-name="T1">(Kooperation mit Deutschland)</text:span>:</text:p>
      <text:p text:style-name="P6">http://www.donau-uni.ac.at/de/studium/physiotherapie/index.php</text:p>
      <text:p text:style-name="P6">___________________________________________________________________________</text:p>
      <text:p text:style-name="P6"><text:span text:style-name="T2">Tierarzneimittelkontrollgesetz </text:span>BGBl. I Nr. 28/2002 zuletzt geändert durch BGBl. I Nr. 36/2008 </text:p>
      <text:p text:style-name="P6">§ 1. (1) Dieses Bundesgesetz gilt für die Einfuhr, das In-Verkehr-Bringen, die Anwendung, das Bereithalten zur Anwendung, das Lagern und den Besitz von Tierarzneimitteln (einschließlich Reinsubstanzen).</text:p>
      <text:p text:style-name="P6">(2) Im Sinne dieses Bundesgesetzes sind: [.....]</text:p>
      <text:p text:style-name="P6">2. Therapienotstand: eine Situation, die sich dadurch auszeichnet, dass es für die entsprechende Behandlung eines Tieres oder einer Tierart kein in Österreich hierfür zugelassenes oder lieferbares Tierarzneimittel gibt.</text:p>
      <text:p text:style-name="P6">___________________________________________________________________________</text:p>
      <text:p text:style-name="P5">Tierschutzgesetz <text:span text:style-name="T1"><text:s text:c="3"/>BGBl. I Nr. 118/2004 zuletzt geändert durch BGBl. I Nr. 114/2012 </text:span></text:p>
      <text:p text:style-name="P5"><text:span text:style-name="T1">§ 7. (1) Eingriffe, die nicht therapeutischen oder diagnostischen Zielen oder der fachgerechten Kennzeichnung von Tieren in Übereinstimmung mit den anwendbaren Rechtsvorschriften dienen, sind verboten, insbesondere [..... Durchtrennen der Stimmbänder, Kupieren, ....]</text:span></text:p>
      <text:p text:style-name="P5"><text:span text:style-name="T1">(2) Ausnahmen von diesen Verboten sind nur gestattet [.....]</text:span></text:p>
      <text:p text:style-name="P5"><text:span text:style-name="T1">2. wenn der Eingriff für die vorgesehene Nutzung des Tieres, zu dessen Schutz oder zum Schutz anderer Tiere unerlässlich ist; diese Eingriffe sind in der Verordnung gemäß § 24 Abs. 1 Z 1 festzulegen.</text:span></text:p>
      <text:p text:style-name="P5"><text:span text:style-name="T1">(3) Eingriffe, bei denen ein Tier erhebliche Schmerzen erleiden wird oder erleiden könnte, dürfen, soweit nicht durch Verordnung gemäß § 24 Abs. 1 Z 1 anderes bestimmt ist, nur von einem Tierarzt und nur nach wirksamer Betäubung und mit postoperativer </text:span><text:soft-page-break/><text:span text:style-name="T1">Schmerzbehandlung durchgeführt werden. Eingriffe, bei denen keine Betäubung erforderlich ist, können auch von einer sonstigen sachkundigen Person vorgenommen werden. Art und Nachweis der Sachkunde sind in der Verordnung gemäß § 24 Abs. 1 Z 1 zu regeln.</text:span></text:p>
      <text:p text:style-name="P5"><text:span text:style-name="T1">___________________________________________________________________________</text:span></text:p>
      <text:p text:style-name="P5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text-align="center" style:justify-single-word="false" fo:keep-with-next="always"/>
      <style:text-properties fo:text-transform="uppercase" style:font-name="Arial1" fo:font-size="13pt" fo:font-weight="bold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018cm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cm" fo:margin-bottom="0cm" fo:line-height="100%" fo:text-align="center" style:justify-single-word="false" fo:hyphenation-ladder-count="1" style:page-number="auto" fo:background-color="transparent">
        <style:tab-stops/>
        <style:background-image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style:paragraph-properties fo:margin-top="0cm" fo:margin-bottom="0cm" fo:line-height="0.319cm" style:page-number="auto" fo:background-color="transparent">
        <style:tab-stops/>
        <style:background-image/>
      </style:paragraph-properties>
      <style:text-properties fo:text-transform="uppercase" style:font-name="Arial2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fo:line-height="100%" fo:text-align="start" style:justify-single-word="false" fo:padding="0.019cm" fo:border-left="none" fo:border-right="none" fo:border-top="0.018cm solid #666666" fo:border-bottom="0.018cm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fo:line-height="100%"/>
      <style:text-properties fo:font-size="10pt"/>
    </style:style>
    <style:style style:name="Urteilsspruch" style:family="paragraph" style:parent-style-name="Standard" style:next-style-name="Standard" style:master-page-name="">
      <style:paragraph-properties fo:margin-left="1cm" fo:margin-right="0cm" fo:margin-top="0.28cm" fo:margin-bottom="0.28cm" fo:line-height="150%" fo:text-indent="0cm" style:auto-text-indent="false" style:page-number="auto" fo:background-color="transparent" fo:keep-with-next="always">
        <style:background-image/>
      </style:paragraph-properties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 style:parent-style-name="Seitenzahl">
      <style:text-properties fo:font-weight="bold" style:font-weight-asian="bold" style:font-weight-complex="bold"/>
    </style:style>
    <style:style style:name="MP4" style:family="paragraph" style:parent-style-name="Seitenzahl">
      <style:text-properties fo:color="#808080"/>
    </style:style>
    <style:style style:name="MP5" style:family="paragraph" style:parent-style-name="Frame_20_contents">
      <style:text-properties fo:font-size="8pt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/>
    </style:style>
    <style:style style:name="Mfr3" style:family="graphic" style:parent-style-name="Frame">
      <style:graphic-properties style:vertical-pos="from-top" style:vertical-rel="paragraph-content" style:horizontal-pos="from-left" style:horizontal-rel="paragraph-content" fo:padding="0.15cm" fo:border="none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cm" fo:margin-left="2.4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cm" fo:margin-left="2.4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x="0cm" svg:y="0cm" svg:width="13.501cm" svg:height="1.69cm" draw:z-index="0"><draw:text-box><text:p text:style-name="MP1"><draw:line text:anchor-type="paragraph" draw:z-index="0" draw:style-name="Mgr1" draw:text-style-name="MP2" svg:x1="0cm" svg:y1="-0.101cm" svg:x2="16.2cm" svg:y2="-0.101cm"><text:p/></draw:line>Bezeichnung</text:p></draw:text-box></draw:frame><draw:frame draw:style-name="Mfr2" draw:name="Rahmen3" text:anchor-type="paragraph" svg:x="14.002cm" svg:y="0.007cm" svg:width="2.198cm" draw:z-index="0"><draw:text-box fo:min-height="1.693cm"><text:p text:style-name="MP3"><text:page-number text:select-page="current">1</text:page-number> von <text:page-count>4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>
      <style:footer>
        <text:p text:style-name="Footer"><draw:frame draw:style-name="Mfr1" draw:name="Rahmen6" text:anchor-type="paragraph" svg:x="0cm" svg:y="0cm" svg:width="13.501cm" svg:height="1.69cm" draw:z-index="1"><draw:text-box><text:p text:style-name="Footer"><draw:line text:anchor-type="paragraph" draw:z-index="2" draw:style-name="Mgr1" draw:text-style-name="MP2" svg:x1="0cm" svg:y1="-0.101cm" svg:x2="16.2cm" svg:y2="-0.101cm"><text:p/></draw:line></text:p></draw:text-box></draw:frame><draw:frame draw:style-name="Mfr2" draw:name="Rahmen7" text:anchor-type="paragraph" svg:x="14.002cm" svg:y="0.007cm" svg:width="2.198cm" draw:z-index="3"><draw:text-box fo:min-height="1.693cm"><text:p text:style-name="MP4"><text:page-number text:select-page="current">1</text:page-number> von <text:page-count>4</text:page-count></text:p></draw:text-box></draw:frame><draw:frame draw:style-name="Mfr3" draw:name="SavePathFirst" text:anchor-type="paragraph" svg:x="0cm" svg:y="0cm" svg:width="13.501cm" draw:z-index="4"><draw:text-box fo:min-height="0cm"><text:p text:style-name="MP5"><text:file-name text:display="full">D:\DATEN\ET\Gesetze\TA_Materialien.odt</text:file-name></text:p></draw:text-box></draw:frame></text:p>
      </style:footer>
    </style:master-page>
    <style:master-page style:name="Anordnung_20_Folgeseite" style:display-name="Anordnung Folgeseite" style:page-layout-name="Mpm3">
      <style:footer>
        <text:p text:style-name="Footer"><draw:frame draw:style-name="Mfr1" draw:name="Rahmen2" text:anchor-type="paragraph" svg:x="0cm" svg:y="0cm" svg:width="13.501cm" svg:height="1.69cm" draw:z-index="8"><draw:text-box><text:p text:style-name="Footer"><draw:line text:anchor-type="paragraph" draw:z-index="12" draw:style-name="Mgr1" draw:text-style-name="MP2" svg:x1="0cm" svg:y1="-0.101cm" svg:x2="16.2cm" svg:y2="-0.101cm"><text:p/></draw:line></text:p></draw:text-box></draw:frame><draw:frame draw:style-name="Mfr2" draw:name="Rahmen4" text:anchor-type="paragraph" svg:x="14.002cm" svg:y="0.007cm" svg:width="2.198cm" draw:z-index="14"><draw:text-box fo:min-height="1.693cm"><text:p text:style-name="MP4"><text:page-number text:select-page="current">1</text:page-number> von <text:page-count>4</text:page-count></text:p></draw:text-box></draw:frame><draw:frame draw:style-name="Mfr3" draw:name="SavePathFollowing" text:anchor-type="paragraph" svg:x="0cm" svg:y="0cm" svg:width="13.501cm" draw:z-index="17"><draw:text-box fo:min-height="0cm"><text:p text:style-name="MP5"><text:file-name text:display="full">D:\DATEN\ET\Gesetze\TA_Materialien.odt</text:file-name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12:17:56.69</meta:creation-date>
    <meta:generator>OpenOffice.org/3.2$Win32 OpenOffice.org_project/320m12$Build-9483</meta:generator>
    <meta:editing-duration>PT01H52M27S</meta:editing-duration>
    <meta:editing-cycles>3</meta:editing-cycles>
    <dc:date>2014-02-10T14:25:35.12</dc:date>
    <meta:document-statistic meta:table-count="0" meta:image-count="2" meta:object-count="0" meta:page-count="4" meta:paragraph-count="51" meta:word-count="563" meta:character-count="5246"/>
    <meta:user-defined meta:name="Info 2"/>
    <meta:user-defined meta:name="Info 3"/>
    <meta:user-defined meta:name="Info 4"/>
    <meta:template xlink:type="simple" xlink:actuate="onRequest" xlink:title="leer" xlink:href="../leer.ott" meta:date="2014-02-10T12:17:55.65"/>
  </office:meta>
</office:document-meta>
</file>